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Jun 6 2025 9:49AM" office:value-type="string">
            <text:p>Jun 6 2025 9:49AM</text:p>
          </table:table-cell>
          <table:table-cell office:string-value="Jun 7 2025 9:49AM" office:value-type="string">
            <text:p>Jun 7 2025 9:49AM</text:p>
          </table:table-cell>
          <table:table-cell office:string-value="Jan 1 2200 12:00AM" office:value-type="string">
            <text:p>Jan 1 2200 12:00AM</text:p>
          </table:table-cell>
          <table:table-cell office:string-value="53168" office:value-type="string">
            <text:p>53168</text:p>
          </table:table-cell>
          <table:table-cell office:string-value="test 2" office:value-type="string">
            <text:p>test 2</text:p>
          </table:table-cell>
          <table:table-cell office:string-value="" office:value-type="string">
            <text:p/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Jun 6 2025 9:36AM" office:value-type="string">
            <text:p>Jun 6 2025 9:36AM</text:p>
          </table:table-cell>
          <table:table-cell office:string-value="Jun 6 2025 10:36AM" office:value-type="string">
            <text:p>Jun 6 2025 10:36AM</text:p>
          </table:table-cell>
          <table:table-cell office:string-value="Jan 1 2200 12:00AM" office:value-type="string">
            <text:p>Jan 1 2200 12:00AM</text:p>
          </table:table-cell>
          <table:table-cell office:string-value="53167" office:value-type="string">
            <text:p>53167</text:p>
          </table:table-cell>
          <table:table-cell office:string-value="Test1 Planned Pipeline Maintenance" office:value-type="string">
            <text:p>Test1 Planned Pipeline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Jun 6 2025 9:35AM" office:value-type="string">
            <text:p>Jun 6 2025 9:35AM</text:p>
          </table:table-cell>
          <table:table-cell office:string-value="Jun 6 2025 9:39AM" office:value-type="string">
            <text:p>Jun 6 2025 9:39AM</text:p>
          </table:table-cell>
          <table:table-cell office:string-value="Jan 1 2200 12:00AM" office:value-type="string">
            <text:p>Jan 1 2200 12:00AM</text:p>
          </table:table-cell>
          <table:table-cell office:string-value="53166" office:value-type="string">
            <text:p>53166</text:p>
          </table:table-cell>
          <table:table-cell office:string-value="Test Planned Pipeline Maintenance" office:value-type="string">
            <text:p>Test Planned Pipeline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0 2025 12:40PM" office:value-type="string">
            <text:p>Jan 20 2025 12:40PM</text:p>
          </table:table-cell>
          <table:table-cell office:string-value="Feb 1 2025 12:40PM" office:value-type="string">
            <text:p>Feb 1 2025 12:40PM</text:p>
          </table:table-cell>
          <table:table-cell office:string-value="Jan 1 2200 12:00AM" office:value-type="string">
            <text:p>Jan 1 2200 12:00AM</text:p>
          </table:table-cell>
          <table:table-cell office:string-value="51110" office:value-type="string">
            <text:p>51110</text:p>
          </table:table-cell>
          <table:table-cell office:string-value="Changes Unit Fuel Charge Effective February 1, 2025" office:value-type="string">
            <text:p>Changes Unit Fuel Charge Effective Febr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20 2024 9:23AM" office:value-type="string">
            <text:p>Dec 20 2024 9:23AM</text:p>
          </table:table-cell>
          <table:table-cell office:string-value="Jan 1 2025 9:00AM" office:value-type="string">
            <text:p>Jan 1 2025 9:00AM</text:p>
          </table:table-cell>
          <table:table-cell office:string-value="Jan 1 2200 12:00AM" office:value-type="string">
            <text:p>Jan 1 2200 12:00AM</text:p>
          </table:table-cell>
          <table:table-cell office:string-value="50181" office:value-type="string">
            <text:p>50181</text:p>
          </table:table-cell>
          <table:table-cell office:string-value="Changes Unit Fuel Charge Effective January 1, 2025" office:value-type="string">
            <text:p>Changes Unit Fuel Charge Effective January 1, 2025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23:44</meta:creation-date>
    <meta:editing-cycles>1</meta:editing-cycles>
    <dc:language>en</dc:language>
    <dc:creator>ZETHOU-WWEXT01Q$</dc:creator>
    <dc:date>2025-06-09T06:23:44</dc:date>
    <meta:editing-duration>PT0.007S</meta:editing-duration>
  </office:meta>
</office:document-meta>
</file>