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1" office:value-type="string">
            <text:p>0099151</text:p>
          </table:table-cell>
          <table:table-cell office:string-value="POLK COUNTY RNG - TECO" office:value-type="string">
            <text:p>POLK COUNTY RNG - TECO</text:p>
          </table:table-cell>
          <table:table-cell office:string-value="100807" office:value-type="string">
            <text:p>100807</text:p>
          </table:table-cell>
          <table:table-cell office:string-value="1074.6" office:value-type="string">
            <text:p>1074.6</text:p>
          </table:table-cell>
          <table:table-cell office:string-value="8194" office:value-type="string">
            <text:p>8194</text:p>
          </table:table-cell>
          <table:table-cell office:string-value="POLK COUNTY RNG - ONLINE" office:value-type="string">
            <text:p>POLK COUNTY RNG - ONLINE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18:43</meta:creation-date>
    <meta:editing-cycles>1</meta:editing-cycles>
    <dc:language>en</dc:language>
    <dc:creator>ZETHOU-WWEXT01Q$</dc:creator>
    <dc:date>2025-06-09T07:18:44</dc:date>
    <meta:editing-duration>PT0.233S</meta:editing-duration>
  </office:meta>
</office:document-meta>
</file>