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13545   " office:value-type="string">
            <text:p>13545 <text:s text:c="2"/></text:p>
          </table:table-cell>
          <table:table-cell office:string-value="TGT GR" office:value-type="string">
            <text:p>TGT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0" office:value-type="string">
            <text:p>1350000</text:p>
          </table:table-cell>
          <table:table-cell office:string-value="1000000" office:value-type="string">
            <text:p>1000000</text:p>
          </table:table-cell>
          <table:table-cell office:string-value="0" office:value-type="string">
            <text:p>0</text:p>
          </table:table-cell>
          <table:table-cell office:string-value="1000000" office:value-type="string">
            <text:p>100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6" office:value-type="string">
            <text:p>13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546   " office:value-type="string">
            <text:p>13546 <text:s text:c="2"/></text:p>
          </table:table-cell>
          <table:table-cell office:string-value="TGC GR" office:value-type="string">
            <text:p>TGC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0" office:value-type="string">
            <text:p>1350000</text:p>
          </table:table-cell>
          <table:table-cell office:string-value="1000000" office:value-type="string">
            <text:p>1000000</text:p>
          </table:table-cell>
          <table:table-cell office:string-value="0" office:value-type="string">
            <text:p>0</text:p>
          </table:table-cell>
          <table:table-cell office:string-value="1000000" office:value-type="string">
            <text:p>100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50" office:value-type="string">
            <text:p>1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547   " office:value-type="string">
            <text:p>13547 <text:s text:c="2"/></text:p>
          </table:table-cell>
          <table:table-cell office:string-value="ANR GR" office:value-type="string">
            <text:p>AN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0" office:value-type="string">
            <text:p>1350000</text:p>
          </table:table-cell>
          <table:table-cell office:string-value="1000000" office:value-type="string">
            <text:p>1000000</text:p>
          </table:table-cell>
          <table:table-cell office:string-value="0" office:value-type="string">
            <text:p>0</text:p>
          </table:table-cell>
          <table:table-cell office:string-value="1000000" office:value-type="string">
            <text:p>100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5" office:value-type="string">
            <text:p>1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548   " office:value-type="string">
            <text:p>13548 <text:s text:c="2"/></text:p>
          </table:table-cell>
          <table:table-cell office:string-value="CGT GR" office:value-type="string">
            <text:p>CGT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00" office:value-type="string">
            <text:p>1400000</text:p>
          </table:table-cell>
          <table:table-cell office:string-value="1400000" office:value-type="string">
            <text:p>1400000</text:p>
          </table:table-cell>
          <table:table-cell office:string-value="0" office:value-type="string">
            <text:p>0</text:p>
          </table:table-cell>
          <table:table-cell office:string-value="1400000" office:value-type="string">
            <text:p>140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Columbia Gulf Transmission LLC" office:value-type="string">
            <text:p>Columbia Gulf Transmission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548   " office:value-type="string">
            <text:p>13548 <text:s text:c="2"/></text:p>
          </table:table-cell>
          <table:table-cell office:string-value="CGT GR" office:value-type="string">
            <text:p>CGT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0" office:value-type="string">
            <text:p>1400000</text:p>
          </table:table-cell>
          <table:table-cell office:string-value="1400000" office:value-type="string">
            <text:p>1400000</text:p>
          </table:table-cell>
          <table:table-cell office:string-value="0" office:value-type="string">
            <text:p>0</text:p>
          </table:table-cell>
          <table:table-cell office:string-value="1400000" office:value-type="string">
            <text:p>140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Columbia Gulf Transmission LLC" office:value-type="string">
            <text:p>Columbia Gulf Transmission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793   " office:value-type="string">
            <text:p>13793 <text:s text:c="2"/></text:p>
          </table:table-cell>
          <table:table-cell office:string-value="East TX EGT" office:value-type="string">
            <text:p>East TX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0" office:value-type="string">
            <text:p>0</text:p>
          </table:table-cell>
          <table:table-cell office:string-value="100" office:value-type="string">
            <text:p>1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15  " office:value-type="string">
            <text:p>220015 <text:s text:c="1"/></text:p>
          </table:table-cell>
          <table:table-cell office:string-value="Eastrans DCP Carthage GR" office:value-type="string">
            <text:p>Eastrans DCP Carthage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60000" office:value-type="string">
            <text:p>560000</text:p>
          </table:table-cell>
          <table:table-cell office:string-value="500000" office:value-type="string">
            <text:p>500000</text:p>
          </table:table-cell>
          <table:table-cell office:string-value="0" office:value-type="string">
            <text:p>0</text:p>
          </table:table-cell>
          <table:table-cell office:string-value="500000" office:value-type="string">
            <text:p>50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VMH Gas, LLC" office:value-type="string">
            <text:p>VMH Gas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20  " office:value-type="string">
            <text:p>220020 <text:s text:c="1"/></text:p>
          </table:table-cell>
          <table:table-cell office:string-value="Midcoast DD to GR" office:value-type="string">
            <text:p>Midcoast DD to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0" office:value-type="string">
            <text:p>0</text:p>
          </table:table-cell>
          <table:table-cell office:string-value="500000" office:value-type="string">
            <text:p>50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Midcoast Pipelines (East Texas) LP" office:value-type="string">
            <text:p>Midcoast Pipelines (East Texas)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25  " office:value-type="string">
            <text:p>220025 <text:s text:c="1"/></text:p>
          </table:table-cell>
          <table:table-cell office:string-value="Marlin Midstream" office:value-type="string">
            <text:p>Marlin Midstrea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1000" office:value-type="string">
            <text:p>141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100000" office:value-type="string">
            <text:p>10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40  " office:value-type="string">
            <text:p>220040 <text:s text:c="1"/></text:p>
          </table:table-cell>
          <table:table-cell office:string-value="EMP Waskom Plant ST-21 GR" office:value-type="string">
            <text:p>EMP Waskom Plant ST-21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47346" office:value-type="string">
            <text:p>247346</text:p>
          </table:table-cell>
          <table:table-cell office:string-value="247346" office:value-type="string">
            <text:p>247346</text:p>
          </table:table-cell>
          <table:table-cell office:string-value="0" office:value-type="string">
            <text:p>0</text:p>
          </table:table-cell>
          <table:table-cell office:string-value="247346" office:value-type="string">
            <text:p>247346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50  " office:value-type="string">
            <text:p>220050 <text:s text:c="1"/></text:p>
          </table:table-cell>
          <table:table-cell office:string-value="Markwest East TX GR" office:value-type="string">
            <text:p>Markwest East TX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6596" office:value-type="string">
            <text:p>256596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Markwest Energy East Texas Gas Company" office:value-type="string">
            <text:p>Markwest Energy East Texas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90  " office:value-type="string">
            <text:p>220090 <text:s text:c="1"/></text:p>
          </table:table-cell>
          <table:table-cell office:string-value="TGG @ DeSoto" office:value-type="string">
            <text:p>TGG @ DeSot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0000" office:value-type="string">
            <text:p>270000</text:p>
          </table:table-cell>
          <table:table-cell office:string-value="270000" office:value-type="string">
            <text:p>270000</text:p>
          </table:table-cell>
          <table:table-cell office:string-value="0" office:value-type="string">
            <text:p>0</text:p>
          </table:table-cell>
          <table:table-cell office:string-value="270000" office:value-type="string">
            <text:p>27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SOTO" office:value-type="string">
            <text:p>DESOTO</text:p>
          </table:table-cell>
          <table:table-cell office:string-value="TGG Pipeline, LTD" office:value-type="string">
            <text:p>TGG Pipeline, LTD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7" office:value-type="string">
            <text:p>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325  " office:value-type="string">
            <text:p>220325 <text:s text:c="1"/></text:p>
          </table:table-cell>
          <table:table-cell office:string-value="Kinderhawk GR IC" office:value-type="string">
            <text:p>Kinderhawk GR I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0" office:value-type="string">
            <text:p>0</text:p>
          </table:table-cell>
          <table:table-cell office:string-value="210000" office:value-type="string">
            <text:p>21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KinderHawk Field Services LLC" office:value-type="string">
            <text:p>KinderHawk Field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018   " office:value-type="string">
            <text:p>29018 <text:s text:c="2"/></text:p>
          </table:table-cell>
          <table:table-cell office:string-value="Rockcliff D CRP GR" office:value-type="string">
            <text:p>Rockcliff D CRP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100000" office:value-type="string">
            <text:p>10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0706  " office:value-type="string">
            <text:p>290706 <text:s text:c="1"/></text:p>
          </table:table-cell>
          <table:table-cell office:string-value="Rockcliff Z CRP GR" office:value-type="string">
            <text:p>Rockcliff Z CRP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Gemini Carthage Pipeline, LLC" office:value-type="string">
            <text:p>Gemini Carthage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010  " office:value-type="string">
            <text:p>291010 <text:s text:c="1"/></text:p>
          </table:table-cell>
          <table:table-cell office:string-value="Gemini Panola GR" office:value-type="string">
            <text:p>Gemini Panola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56000" office:value-type="string">
            <text:p>956000</text:p>
          </table:table-cell>
          <table:table-cell office:string-value="800000" office:value-type="string">
            <text:p>800000</text:p>
          </table:table-cell>
          <table:table-cell office:string-value="0" office:value-type="string">
            <text:p>0</text:p>
          </table:table-cell>
          <table:table-cell office:string-value="800000" office:value-type="string">
            <text:p>80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Gemini Carthage Pipeline, LLC" office:value-type="string">
            <text:p>Gemini Carthage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" office:value-type="string">
            <text:p>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239  " office:value-type="string">
            <text:p>291239 <text:s text:c="1"/></text:p>
          </table:table-cell>
          <table:table-cell office:string-value="EGT @ NT-2" office:value-type="string">
            <text:p>EGT @ NT-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0" office:value-type="string">
            <text:p>0</text:p>
          </table:table-cell>
          <table:table-cell office:string-value="65000" office:value-type="string">
            <text:p>65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" office:value-type="string">
            <text:p>1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856  " office:value-type="string">
            <text:p>291856 <text:s text:c="1"/></text:p>
          </table:table-cell>
          <table:table-cell office:string-value="EGT Delhi" office:value-type="string">
            <text:p>EGT Delhi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0" office:value-type="string">
            <text:p>0</text:p>
          </table:table-cell>
          <table:table-cell office:string-value="160000" office:value-type="string">
            <text:p>16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0" office:value-type="string">
            <text:p>17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856  " office:value-type="string">
            <text:p>291856 <text:s text:c="1"/></text:p>
          </table:table-cell>
          <table:table-cell office:string-value="EGT Delhi" office:value-type="string">
            <text:p>EGT Delh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391000" office:value-type="string">
            <text:p>391000</text:p>
          </table:table-cell>
          <table:table-cell office:string-value="0" office:value-type="string">
            <text:p>0</text:p>
          </table:table-cell>
          <table:table-cell office:string-value="391000" office:value-type="string">
            <text:p>391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0" office:value-type="string">
            <text:p>17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272  " office:value-type="string">
            <text:p>292272 <text:s text:c="1"/></text:p>
          </table:table-cell>
          <table:table-cell office:string-value="EGT @ LIM-3" office:value-type="string">
            <text:p>EGT @ LIM-3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0" office:value-type="string">
            <text:p>0</text:p>
          </table:table-cell>
          <table:table-cell office:string-value="65000" office:value-type="string">
            <text:p>65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DE SOTO" office:value-type="string">
            <text:p>DE SOTO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0" office:value-type="string">
            <text:p>4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279  " office:value-type="string">
            <text:p>292279 <text:s text:c="1"/></text:p>
          </table:table-cell>
          <table:table-cell office:string-value="EGT @ CP-3" office:value-type="string">
            <text:p>EGT @ CP-3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200000" office:value-type="string">
            <text:p>20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475  " office:value-type="string">
            <text:p>292475 <text:s text:c="1"/></text:p>
          </table:table-cell>
          <table:table-cell office:string-value="Performance Proppants " office:value-type="string">
            <text:p>Performance Proppant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00" office:value-type="string">
            <text:p>3600</text:p>
          </table:table-cell>
          <table:table-cell office:string-value="3600" office:value-type="string">
            <text:p>3600</text:p>
          </table:table-cell>
          <table:table-cell office:string-value="0" office:value-type="string">
            <text:p>0</text:p>
          </table:table-cell>
          <table:table-cell office:string-value="3600" office:value-type="string">
            <text:p>3600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Performance Proppants, LLC" office:value-type="string">
            <text:p>Performance Proppan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545  " office:value-type="string">
            <text:p>292545 <text:s text:c="1"/></text:p>
          </table:table-cell>
          <table:table-cell office:string-value="Trunkline @ Vinton" office:value-type="string">
            <text:p>Trunkline @ Vin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000" office:value-type="string">
            <text:p>900000</text:p>
          </table:table-cell>
          <table:table-cell office:string-value="900000" office:value-type="string">
            <text:p>900000</text:p>
          </table:table-cell>
          <table:table-cell office:string-value="0" office:value-type="string">
            <text:p>0</text:p>
          </table:table-cell>
          <table:table-cell office:string-value="900000" office:value-type="string">
            <text:p>900000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16  " office:value-type="string">
            <text:p>292616 <text:s text:c="1"/></text:p>
          </table:table-cell>
          <table:table-cell office:string-value="EGT Monument" office:value-type="string">
            <text:p>EGT Monume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0" office:value-type="string">
            <text:p>0</text:p>
          </table:table-cell>
          <table:table-cell office:string-value="174000" office:value-type="string">
            <text:p>174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16  " office:value-type="string">
            <text:p>292616 <text:s text:c="1"/></text:p>
          </table:table-cell>
          <table:table-cell office:string-value="EGT Monument" office:value-type="string">
            <text:p>EGT Monume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0" office:value-type="string">
            <text:p>0</text:p>
          </table:table-cell>
          <table:table-cell office:string-value="174000" office:value-type="string">
            <text:p>174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21  " office:value-type="string">
            <text:p>292621 <text:s text:c="1"/></text:p>
          </table:table-cell>
          <table:table-cell office:string-value="EGT RIGS" office:value-type="string">
            <text:p>EGT RIG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21  " office:value-type="string">
            <text:p>292621 <text:s text:c="1"/></text:p>
          </table:table-cell>
          <table:table-cell office:string-value="EGT RIGS" office:value-type="string">
            <text:p>EGT RIG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3123  " office:value-type="string">
            <text:p>293123 <text:s text:c="1"/></text:p>
          </table:table-cell>
          <table:table-cell office:string-value="Ajax Plant" office:value-type="string">
            <text:p>Ajax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0" office:value-type="string">
            <text:p>0</text:p>
          </table:table-cell>
          <table:table-cell office:string-value="400000" office:value-type="string">
            <text:p>400000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SOTO" office:value-type="string">
            <text:p>DESOTO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5" office:value-type="string">
            <text:p>55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3136  " office:value-type="string">
            <text:p>293136 <text:s text:c="1"/></text:p>
          </table:table-cell>
          <table:table-cell office:string-value="North Holly" office:value-type="string">
            <text:p>North Holl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0" office:value-type="string">
            <text:p>0</text:p>
          </table:table-cell>
          <table:table-cell office:string-value="500000" office:value-type="string">
            <text:p>50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SOTO" office:value-type="string">
            <text:p>DESOTO</text:p>
          </table:table-cell>
          <table:table-cell office:string-value="KinderHawk Field Services LLC" office:value-type="string">
            <text:p>KinderHawk Field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1" office:value-type="string">
            <text:p>31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3198    " office:value-type="string">
            <text:p>3198 <text:s text:c="3"/></text:p>
          </table:table-cell>
          <table:table-cell office:string-value="GSPL Header GR" office:value-type="string">
            <text:p>GSPL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1000" office:value-type="string">
            <text:p>651000</text:p>
          </table:table-cell>
          <table:table-cell office:string-value="426000" office:value-type="string">
            <text:p>426000</text:p>
          </table:table-cell>
          <table:table-cell office:string-value="0" office:value-type="string">
            <text:p>0</text:p>
          </table:table-cell>
          <table:table-cell office:string-value="426000" office:value-type="string">
            <text:p>426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Gulf South Pipeline Company LP" office:value-type="string">
            <text:p>Gulf South Pipe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3201    " office:value-type="string">
            <text:p>3201 <text:s text:c="3"/></text:p>
          </table:table-cell>
          <table:table-cell office:string-value="KN-MEP Header GR" office:value-type="string">
            <text:p>KN-MEP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Midcontinent Express Pipeline LLC" office:value-type="string">
            <text:p>Midcontinent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3201    " office:value-type="string">
            <text:p>3201 <text:s text:c="3"/></text:p>
          </table:table-cell>
          <table:table-cell office:string-value="KN-MEP Header GR" office:value-type="string">
            <text:p>KN-MEP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86000" office:value-type="string">
            <text:p>386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Midcontinent Express Pipeline LLC" office:value-type="string">
            <text:p>Midcontinent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7580   " office:value-type="string">
            <text:p>57580 <text:s text:c="2"/></text:p>
          </table:table-cell>
          <table:table-cell office:string-value="Tenn 800 Header GR" office:value-type="string">
            <text:p>Tenn 800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0" office:value-type="string">
            <text:p>650000</text:p>
          </table:table-cell>
          <table:table-cell office:string-value="650000" office:value-type="string">
            <text:p>650000</text:p>
          </table:table-cell>
          <table:table-cell office:string-value="0" office:value-type="string">
            <text:p>0</text:p>
          </table:table-cell>
          <table:table-cell office:string-value="650000" office:value-type="string">
            <text:p>6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311  " office:value-type="string">
            <text:p>808311 <text:s text:c="1"/></text:p>
          </table:table-cell>
          <table:table-cell office:string-value="Golden Pass Pipeline" office:value-type="string">
            <text:p>Golden Pass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0" office:value-type="string">
            <text:p>2000000</text:p>
          </table:table-cell>
          <table:table-cell office:string-value="2000000" office:value-type="string">
            <text:p>2000000</text:p>
          </table:table-cell>
          <table:table-cell office:string-value="0" office:value-type="string">
            <text:p>0</text:p>
          </table:table-cell>
          <table:table-cell office:string-value="2000000" office:value-type="string">
            <text:p>2000000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Golden Pass Pipeline LLC" office:value-type="string">
            <text:p>Golden Pa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5" office:value-type="string">
            <text:p>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62  " office:value-type="string">
            <text:p>808762 <text:s text:c="1"/></text:p>
          </table:table-cell>
          <table:table-cell office:string-value="Acadian Red River GR" office:value-type="string">
            <text:p>Acadian Red Riv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0000" office:value-type="string">
            <text:p>510000</text:p>
          </table:table-cell>
          <table:table-cell office:string-value="510000" office:value-type="string">
            <text:p>510000</text:p>
          </table:table-cell>
          <table:table-cell office:string-value="0" office:value-type="string">
            <text:p>0</text:p>
          </table:table-cell>
          <table:table-cell office:string-value="510000" office:value-type="string">
            <text:p>51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62  " office:value-type="string">
            <text:p>808762 <text:s text:c="1"/></text:p>
          </table:table-cell>
          <table:table-cell office:string-value="Acadian Red River GR" office:value-type="string">
            <text:p>Acadian Red Riv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10000" office:value-type="string">
            <text:p>510000</text:p>
          </table:table-cell>
          <table:table-cell office:string-value="510000" office:value-type="string">
            <text:p>510000</text:p>
          </table:table-cell>
          <table:table-cell office:string-value="1" office:value-type="string">
            <text:p>1</text:p>
          </table:table-cell>
          <table:table-cell office:string-value="509999" office:value-type="string">
            <text:p>509999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0066  " office:value-type="string">
            <text:p>810066 <text:s text:c="1"/></text:p>
          </table:table-cell>
          <table:table-cell office:string-value="Cadeville GR" office:value-type="string">
            <text:p>Cadeville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Cadeville Gas Storage LLC" office:value-type="string">
            <text:p>Cadeville Gas Storag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23" office:value-type="string">
            <text:p>1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0066  " office:value-type="string">
            <text:p>810066 <text:s text:c="1"/></text:p>
          </table:table-cell>
          <table:table-cell office:string-value="Cadeville GR" office:value-type="string">
            <text:p>Cadeville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1" office:value-type="string">
            <text:p>1</text:p>
          </table:table-cell>
          <table:table-cell office:string-value="249999" office:value-type="string">
            <text:p>249999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Cadeville Gas Storage LLC" office:value-type="string">
            <text:p>Cadeville Gas Storag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23" office:value-type="string">
            <text:p>1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00  " office:value-type="string">
            <text:p>822000 <text:s text:c="1"/></text:p>
          </table:table-cell>
          <table:table-cell office:string-value="ETC HPL to GR" office:value-type="string">
            <text:p>ETC HPL to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00" office:value-type="string">
            <text:p>180000</text:p>
          </table:table-cell>
          <table:table-cell office:string-value="180000" office:value-type="string">
            <text:p>180000</text:p>
          </table:table-cell>
          <table:table-cell office:string-value="0" office:value-type="string">
            <text:p>0</text:p>
          </table:table-cell>
          <table:table-cell office:string-value="180000" office:value-type="string">
            <text:p>18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00  " office:value-type="string">
            <text:p>822000 <text:s text:c="1"/></text:p>
          </table:table-cell>
          <table:table-cell office:string-value="ETC HPL to GR" office:value-type="string">
            <text:p>ETC HPL to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0" office:value-type="string">
            <text:p>1400000</text:p>
          </table:table-cell>
          <table:table-cell office:string-value="1400000" office:value-type="string">
            <text:p>1400000</text:p>
          </table:table-cell>
          <table:table-cell office:string-value="0" office:value-type="string">
            <text:p>0</text:p>
          </table:table-cell>
          <table:table-cell office:string-value="1400000" office:value-type="string">
            <text:p>140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33  " office:value-type="string">
            <text:p>822033 <text:s text:c="1"/></text:p>
          </table:table-cell>
          <table:table-cell office:string-value="PVG Storage Header GR" office:value-type="string">
            <text:p>PVG Storage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69349" office:value-type="string">
            <text:p>569349</text:p>
          </table:table-cell>
          <table:table-cell office:string-value="300000" office:value-type="string">
            <text:p>300000</text:p>
          </table:table-cell>
          <table:table-cell office:string-value="0" office:value-type="string">
            <text:p>0</text:p>
          </table:table-cell>
          <table:table-cell office:string-value="300000" office:value-type="string">
            <text:p>30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Perryville Gas Storage LLC" office:value-type="string">
            <text:p>Perryville Gas Storag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33  " office:value-type="string">
            <text:p>822033 <text:s text:c="1"/></text:p>
          </table:table-cell>
          <table:table-cell office:string-value="PVG Storage Header GR" office:value-type="string">
            <text:p>PVG Storage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9113" office:value-type="string">
            <text:p>709113</text:p>
          </table:table-cell>
          <table:table-cell office:string-value="600000" office:value-type="string">
            <text:p>600000</text:p>
          </table:table-cell>
          <table:table-cell office:string-value="0" office:value-type="string">
            <text:p>0</text:p>
          </table:table-cell>
          <table:table-cell office:string-value="600000" office:value-type="string">
            <text:p>60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Perryville Gas Storage LLC" office:value-type="string">
            <text:p>Perryville Gas Storag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40  " office:value-type="string">
            <text:p>822040 <text:s text:c="1"/></text:p>
          </table:table-cell>
          <table:table-cell office:string-value="Magnolia Gas - Keatchie" office:value-type="string">
            <text:p>Magnolia Gas - Keatchi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58624" office:value-type="string">
            <text:p>858624</text:p>
          </table:table-cell>
          <table:table-cell office:string-value="500000" office:value-type="string">
            <text:p>500000</text:p>
          </table:table-cell>
          <table:table-cell office:string-value="0" office:value-type="string">
            <text:p>0</text:p>
          </table:table-cell>
          <table:table-cell office:string-value="500000" office:value-type="string">
            <text:p>50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 SOTO" office:value-type="string">
            <text:p>DE SOTO</text:p>
          </table:table-cell>
          <table:table-cell office:string-value="Magnolia Midstream Gas Services, LLC" office:value-type="string">
            <text:p>Magnolia Midstream Gas Services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3" office:value-type="string">
            <text:p>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50  " office:value-type="string">
            <text:p>822050 <text:s text:c="1"/></text:p>
          </table:table-cell>
          <table:table-cell office:string-value="CHK/Lamid - Mansfield" office:value-type="string">
            <text:p>CHK/Lamid - Mansfiel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70875" office:value-type="string">
            <text:p>770875</text:p>
          </table:table-cell>
          <table:table-cell office:string-value="500000" office:value-type="string">
            <text:p>500000</text:p>
          </table:table-cell>
          <table:table-cell office:string-value="0" office:value-type="string">
            <text:p>0</text:p>
          </table:table-cell>
          <table:table-cell office:string-value="500000" office:value-type="string">
            <text:p>50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 SOTO" office:value-type="string">
            <text:p>DE SOTO</text:p>
          </table:table-cell>
          <table:table-cell office:string-value="Louisiana Midstream Gas Services LLC" office:value-type="string">
            <text:p>Louisiana Midstream Gas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8" office:value-type="string">
            <text:p>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62  " office:value-type="string">
            <text:p>822062 <text:s text:c="1"/></text:p>
          </table:table-cell>
          <table:table-cell office:string-value="Clear Lake GR " office:value-type="string">
            <text:p>Clear Lake G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11072" office:value-type="string">
            <text:p>411072</text:p>
          </table:table-cell>
          <table:table-cell office:string-value="380000" office:value-type="string">
            <text:p>380000</text:p>
          </table:table-cell>
          <table:table-cell office:string-value="0" office:value-type="string">
            <text:p>0</text:p>
          </table:table-cell>
          <table:table-cell office:string-value="380000" office:value-type="string">
            <text:p>38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64  " office:value-type="string">
            <text:p>822064 <text:s text:c="1"/></text:p>
          </table:table-cell>
          <table:table-cell office:string-value="Magnolia GR" office:value-type="string">
            <text:p>Magnolia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67960" office:value-type="string">
            <text:p>867960</text:p>
          </table:table-cell>
          <table:table-cell office:string-value="750000" office:value-type="string">
            <text:p>750000</text:p>
          </table:table-cell>
          <table:table-cell office:string-value="0" office:value-type="string">
            <text:p>0</text:p>
          </table:table-cell>
          <table:table-cell office:string-value="750000" office:value-type="string">
            <text:p>7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IENVILLE" office:value-type="string">
            <text:p>BIENVILLE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3" office:value-type="string">
            <text:p>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70  " office:value-type="string">
            <text:p>822070 <text:s text:c="1"/></text:p>
          </table:table-cell>
          <table:table-cell office:string-value="State Line Gath - Momentum GR" office:value-type="string">
            <text:p>State Line Gath - Momentum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8" office:value-type="string">
            <text:p>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72  " office:value-type="string">
            <text:p>822072 <text:s text:c="1"/></text:p>
          </table:table-cell>
          <table:table-cell office:string-value="Regency @ Logansport" office:value-type="string">
            <text:p>Regency @ Loganspor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68000" office:value-type="string">
            <text:p>368000</text:p>
          </table:table-cell>
          <table:table-cell office:string-value="368000" office:value-type="string">
            <text:p>368000</text:p>
          </table:table-cell>
          <table:table-cell office:string-value="0" office:value-type="string">
            <text:p>0</text:p>
          </table:table-cell>
          <table:table-cell office:string-value="368000" office:value-type="string">
            <text:p>368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TC Texas Pipeline, LTD." office:value-type="string">
            <text:p>ETC Texas Pipeline, LTD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" office:value-type="string">
            <text:p>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80  " office:value-type="string">
            <text:p>822080 <text:s text:c="1"/></text:p>
          </table:table-cell>
          <table:table-cell office:string-value="Bistineau Whiskey Bay" office:value-type="string">
            <text:p>Bistineau Whiskey Ba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0" office:value-type="string">
            <text:p>0</text:p>
          </table:table-cell>
          <table:table-cell office:string-value="500000" office:value-type="string">
            <text:p>50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ETC Texas Pipeline, LTD." office:value-type="string">
            <text:p>ETC Texas Pipeline, LTD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4" office:value-type="string">
            <text:p>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90  " office:value-type="string">
            <text:p>822090 <text:s text:c="1"/></text:p>
          </table:table-cell>
          <table:table-cell office:string-value="Arcadia GR " office:value-type="string">
            <text:p>Arcadia GR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0" office:value-type="string">
            <text:p>0</text:p>
          </table:table-cell>
          <table:table-cell office:string-value="500000" office:value-type="string">
            <text:p>50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IENVILLE" office:value-type="string">
            <text:p>BIENVILLE</text:p>
          </table:table-cell>
          <table:table-cell office:string-value="Arcadia Gas Storage, LLC" office:value-type="string">
            <text:p>Arcadia Gas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" office:value-type="string">
            <text:p>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90  " office:value-type="string">
            <text:p>822090 <text:s text:c="1"/></text:p>
          </table:table-cell>
          <table:table-cell office:string-value="Arcadia GR " office:value-type="string">
            <text:p>Arcadia G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0" office:value-type="string">
            <text:p>0</text:p>
          </table:table-cell>
          <table:table-cell office:string-value="500000" office:value-type="string">
            <text:p>50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IENVILLE" office:value-type="string">
            <text:p>BIENVILLE</text:p>
          </table:table-cell>
          <table:table-cell office:string-value="Arcadia Gas Storage, LLC" office:value-type="string">
            <text:p>Arcadia Gas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" office:value-type="string">
            <text:p>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320  " office:value-type="string">
            <text:p>822320 <text:s text:c="1"/></text:p>
          </table:table-cell>
          <table:table-cell office:string-value="Enterprise Bulldog" office:value-type="string">
            <text:p>Enterprise Bulldo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0000" office:value-type="string">
            <text:p>630000</text:p>
          </table:table-cell>
          <table:table-cell office:string-value="630000" office:value-type="string">
            <text:p>630000</text:p>
          </table:table-cell>
          <table:table-cell office:string-value="0" office:value-type="string">
            <text:p>0</text:p>
          </table:table-cell>
          <table:table-cell office:string-value="630000" office:value-type="string">
            <text:p>63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98400  " office:value-type="string">
            <text:p>898400 <text:s text:c="1"/></text:p>
          </table:table-cell>
          <table:table-cell office:string-value="Sesh 42 Header GR" office:value-type="string">
            <text:p>Sesh 42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87000" office:value-type="string">
            <text:p>1987000</text:p>
          </table:table-cell>
          <table:table-cell office:string-value="1110000" office:value-type="string">
            <text:p>1110000</text:p>
          </table:table-cell>
          <table:table-cell office:string-value="0" office:value-type="string">
            <text:p>0</text:p>
          </table:table-cell>
          <table:table-cell office:string-value="1110000" office:value-type="string">
            <text:p>111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Southeast Supply Header, LLC" office:value-type="string">
            <text:p>Southeast Supply Header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98400  " office:value-type="string">
            <text:p>898400 <text:s text:c="1"/></text:p>
          </table:table-cell>
          <table:table-cell office:string-value="Sesh 42 Header GR" office:value-type="string">
            <text:p>Sesh 42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0" office:value-type="string">
            <text:p>0</text:p>
          </table:table-cell>
          <table:table-cell office:string-value="1300" office:value-type="string">
            <text:p>13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Southeast Supply Header, LLC" office:value-type="string">
            <text:p>Southeast Supply Header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Q$</meta:initial-creator>
    <meta:creation-date>2025-06-07T15:50:11</meta:creation-date>
    <meta:editing-cycles>1</meta:editing-cycles>
    <dc:language>en</dc:language>
    <dc:creator>ZETHOU-WWEXT01Q$</dc:creator>
    <dc:date>2025-06-07T15:50:11</dc:date>
    <meta:editing-duration>PT0.074S</meta:editing-duration>
  </office:meta>
</office:document-meta>
</file>